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81</text:p>
          </table:table-cell>
          <table:table-cell table:number-columns-repeated="4" table:style-name="ce10"/>
          <table:table-cell office:value-type="string" table:style-name="ce12">
            <text:p>2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" table:style-name="ce16">
            <text:p>1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9" table:style-name="ce17">
            <text:p>4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3:353</text:p>
          </table:table-cell>
          <table:covered-table-cell/>
          <table:table-cell office:value-type="float" office:value="952164.82" table:style-name="ce20">
            <text:p>952164,8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13:474</text:p>
          </table:table-cell>
          <table:covered-table-cell/>
          <table:table-cell office:value-type="float" office:value="823116.49" table:style-name="ce20">
            <text:p>823116,49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00300:117</text:p>
          </table:table-cell>
          <table:covered-table-cell/>
          <table:table-cell office:value-type="float" office:value="418324.22" table:style-name="ce20">
            <text:p>418324,2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674</text:p>
          </table:table-cell>
          <table:covered-table-cell/>
          <table:table-cell office:value-type="float" office:value="23688.15" table:style-name="ce20">
            <text:p>23688,1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675</text:p>
          </table:table-cell>
          <table:covered-table-cell/>
          <table:table-cell office:value-type="float" office:value="5157.42" table:style-name="ce20">
            <text:p>5157,4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32:173</text:p>
          </table:table-cell>
          <table:covered-table-cell/>
          <table:table-cell office:value-type="float" office:value="355251.77" table:style-name="ce20">
            <text:p>355251,77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68:363</text:p>
          </table:table-cell>
          <table:covered-table-cell/>
          <table:table-cell office:value-type="float" office:value="2483364.8199999998" table:style-name="ce20">
            <text:p>2483364,8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000023:273</text:p>
          </table:table-cell>
          <table:covered-table-cell/>
          <table:table-cell office:value-type="float" office:value="239492.93" table:style-name="ce20">
            <text:p>239492,9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41:985</text:p>
          </table:table-cell>
          <table:covered-table-cell/>
          <table:table-cell office:value-type="float" office:value="63401.21" table:style-name="ce20">
            <text:p>63401,21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700003:331</text:p>
          </table:table-cell>
          <table:covered-table-cell/>
          <table:table-cell office:value-type="float" office:value="2341967.33" table:style-name="ce20">
            <text:p>2341967,3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700007:713</text:p>
          </table:table-cell>
          <table:covered-table-cell/>
          <table:table-cell office:value-type="float" office:value="885843.84" table:style-name="ce20">
            <text:p>885843,8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000000:6425</text:p>
          </table:table-cell>
          <table:covered-table-cell/>
          <table:table-cell office:value-type="float" office:value="1110876.78" table:style-name="ce20">
            <text:p>1110876,7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19:1008</text:p>
          </table:table-cell>
          <table:covered-table-cell/>
          <table:table-cell office:value-type="float" office:value="963222.16" table:style-name="ce20">
            <text:p>963222,1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0:919</text:p>
          </table:table-cell>
          <table:covered-table-cell/>
          <table:table-cell office:value-type="float" office:value="878790.53" table:style-name="ce20">
            <text:p>878790,5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413</text:p>
          </table:table-cell>
          <table:covered-table-cell/>
          <table:table-cell office:value-type="float" office:value="441711.32" table:style-name="ce20">
            <text:p>441711,3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58:294</text:p>
          </table:table-cell>
          <table:covered-table-cell/>
          <table:table-cell office:value-type="float" office:value="368778.14" table:style-name="ce20">
            <text:p>368778,1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207:2643</text:p>
          </table:table-cell>
          <table:covered-table-cell/>
          <table:table-cell office:value-type="float" office:value="1649442.28" table:style-name="ce20">
            <text:p>1649442,2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100003:142</text:p>
          </table:table-cell>
          <table:covered-table-cell/>
          <table:table-cell office:value-type="float" office:value="379786.97" table:style-name="ce20">
            <text:p>379786,97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100005:1307</text:p>
          </table:table-cell>
          <table:covered-table-cell/>
          <table:table-cell office:value-type="float" office:value="1560240.93" table:style-name="ce20">
            <text:p>1560240,9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7000015:270</text:p>
          </table:table-cell>
          <table:covered-table-cell/>
          <table:table-cell office:value-type="float" office:value="83422.990000000005" table:style-name="ce20">
            <text:p>83422,99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9002:579</text:p>
          </table:table-cell>
          <table:covered-table-cell/>
          <table:table-cell office:value-type="float" office:value="1747200.41" table:style-name="ce20">
            <text:p>1747200,41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108:8</text:p>
          </table:table-cell>
          <table:covered-table-cell/>
          <table:table-cell office:value-type="float" office:value="807157.01" table:style-name="ce20">
            <text:p>807157,01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9:947</text:p>
          </table:table-cell>
          <table:covered-table-cell/>
          <table:table-cell office:value-type="float" office:value="234332.13" table:style-name="ce20">
            <text:p>234332,1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9:948</text:p>
          </table:table-cell>
          <table:covered-table-cell/>
          <table:table-cell office:value-type="float" office:value="227559.53" table:style-name="ce20">
            <text:p>227559,5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8:2634</text:p>
          </table:table-cell>
          <table:covered-table-cell/>
          <table:table-cell office:value-type="float" office:value="2418346" table:style-name="ce20">
            <text:p>2418346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2000001:122</text:p>
          </table:table-cell>
          <table:covered-table-cell/>
          <table:table-cell office:value-type="float" office:value="558329.89" table:style-name="ce20">
            <text:p>558329,89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106000:764</text:p>
          </table:table-cell>
          <table:covered-table-cell/>
          <table:table-cell office:value-type="float" office:value="220755.3" table:style-name="ce20">
            <text:p>220755,3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80012:136</text:p>
          </table:table-cell>
          <table:covered-table-cell/>
          <table:table-cell office:value-type="float" office:value="1138334.31" table:style-name="ce20">
            <text:p>1138334,31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10024:356</text:p>
          </table:table-cell>
          <table:covered-table-cell/>
          <table:table-cell office:value-type="float" office:value="1628135.63" table:style-name="ce20">
            <text:p>1628135,6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10003:265</text:p>
          </table:table-cell>
          <table:covered-table-cell/>
          <table:table-cell office:value-type="float" office:value="10321613.92" table:style-name="ce20">
            <text:p>10321613,9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80019:472</text:p>
          </table:table-cell>
          <table:covered-table-cell/>
          <table:table-cell office:value-type="float" office:value="4074566.94" table:style-name="ce20">
            <text:p>4074566,9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502:637</text:p>
          </table:table-cell>
          <table:covered-table-cell/>
          <table:table-cell office:value-type="float" office:value="1280165.1000000001" table:style-name="ce20">
            <text:p>1280165,1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100016:75</text:p>
          </table:table-cell>
          <table:covered-table-cell/>
          <table:table-cell office:value-type="float" office:value="899022.51" table:style-name="ce20">
            <text:p>899022,51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0100016:92</text:p>
          </table:table-cell>
          <table:covered-table-cell/>
          <table:table-cell office:value-type="float" office:value="421273.7" table:style-name="ce20">
            <text:p>421273,7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100016:93</text:p>
          </table:table-cell>
          <table:covered-table-cell/>
          <table:table-cell office:value-type="float" office:value="477748.8" table:style-name="ce20">
            <text:p>477748,8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4:1001</text:p>
          </table:table-cell>
          <table:covered-table-cell/>
          <table:table-cell office:value-type="float" office:value="5868639.2599999998" table:style-name="ce20">
            <text:p>5868639,2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9:1648</text:p>
          </table:table-cell>
          <table:covered-table-cell/>
          <table:table-cell office:value-type="float" office:value="2793615.55" table:style-name="ce20">
            <text:p>2793615,5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1:1725</text:p>
          </table:table-cell>
          <table:covered-table-cell/>
          <table:table-cell office:value-type="float" office:value="130209.75" table:style-name="ce20">
            <text:p>130209,7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1:1764</text:p>
          </table:table-cell>
          <table:covered-table-cell/>
          <table:table-cell office:value-type="float" office:value="442433.6" table:style-name="ce20">
            <text:p>442433,6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5:685</text:p>
          </table:table-cell>
          <table:covered-table-cell/>
          <table:table-cell office:value-type="float" office:value="2440808.17" table:style-name="ce20">
            <text:p>2440808,17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10:1047</text:p>
          </table:table-cell>
          <table:covered-table-cell/>
          <table:table-cell office:value-type="float" office:value="19924088.940000001" table:style-name="ce20">
            <text:p>19924088,9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3:3709</text:p>
          </table:table-cell>
          <table:covered-table-cell/>
          <table:table-cell office:value-type="float" office:value="4971223.95" table:style-name="ce20">
            <text:p>4971223,9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000000:2618</text:p>
          </table:table-cell>
          <table:covered-table-cell/>
          <table:table-cell office:value-type="float" office:value="649710.05000000005" table:style-name="ce20">
            <text:p>649710,0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1004:3104</text:p>
          </table:table-cell>
          <table:covered-table-cell/>
          <table:table-cell office:value-type="float" office:value="1318327.25" table:style-name="ce20">
            <text:p>1318327,2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4040:316</text:p>
          </table:table-cell>
          <table:covered-table-cell/>
          <table:table-cell office:value-type="float" office:value="644949.18000000005" table:style-name="ce20">
            <text:p>644949,1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5500002:232</text:p>
          </table:table-cell>
          <table:covered-table-cell/>
          <table:table-cell office:value-type="float" office:value="187801.5" table:style-name="ce20">
            <text:p>187801,5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14:4874</text:p>
          </table:table-cell>
          <table:covered-table-cell/>
          <table:table-cell office:value-type="float" office:value="31710.78" table:style-name="ce20">
            <text:p>31710,7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32:2901</text:p>
          </table:table-cell>
          <table:covered-table-cell/>
          <table:table-cell office:value-type="float" office:value="282184.65000000002" table:style-name="ce20">
            <text:p>282184,6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002000:1743</text:p>
          </table:table-cell>
          <table:covered-table-cell/>
          <table:table-cell office:value-type="float" office:value="291110.34999999998" table:style-name="ce20">
            <text:p>291110,3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6002002:232</text:p>
          </table:table-cell>
          <table:covered-table-cell/>
          <table:table-cell office:value-type="float" office:value="157155.64000000001" table:style-name="ce20">
            <text:p>157155,6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5300002:482</text:p>
          </table:table-cell>
          <table:covered-table-cell/>
          <table:table-cell office:value-type="float" office:value="1273495.3899999999" table:style-name="ce20">
            <text:p>1273495,39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101012:90</text:p>
          </table:table-cell>
          <table:covered-table-cell/>
          <table:table-cell office:value-type="float" office:value="3994716.02" table:style-name="ce20">
            <text:p>3994716,0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3500001:226</text:p>
          </table:table-cell>
          <table:covered-table-cell/>
          <table:table-cell office:value-type="float" office:value="352590.01" table:style-name="ce20">
            <text:p>352590,01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4000002:75</text:p>
          </table:table-cell>
          <table:covered-table-cell/>
          <table:table-cell office:value-type="float" office:value="649938.34" table:style-name="ce20">
            <text:p>649938,3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7900002:446</text:p>
          </table:table-cell>
          <table:covered-table-cell/>
          <table:table-cell office:value-type="float" office:value="6918.69" table:style-name="ce20">
            <text:p>6918,69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05:351</text:p>
          </table:table-cell>
          <table:covered-table-cell/>
          <table:table-cell office:value-type="float" office:value="763422.28" table:style-name="ce20">
            <text:p>763422,2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820000:414</text:p>
          </table:table-cell>
          <table:covered-table-cell/>
          <table:table-cell office:value-type="float" office:value="342550.93" table:style-name="ce20">
            <text:p>342550,9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27000:2101</text:p>
          </table:table-cell>
          <table:covered-table-cell/>
          <table:table-cell office:value-type="float" office:value="2268274.4700000002" table:style-name="ce20">
            <text:p>2268274,47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27000:2102</text:p>
          </table:table-cell>
          <table:covered-table-cell/>
          <table:table-cell office:value-type="float" office:value="2273354.6" table:style-name="ce20">
            <text:p>2273354,6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32000:2260</text:p>
          </table:table-cell>
          <table:covered-table-cell/>
          <table:table-cell office:value-type="float" office:value="5041685.12" table:style-name="ce20">
            <text:p>5041685,1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36000:1557</text:p>
          </table:table-cell>
          <table:covered-table-cell/>
          <table:table-cell office:value-type="float" office:value="2518540.02" table:style-name="ce20">
            <text:p>2518540,0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5:10080</text:p>
          </table:table-cell>
          <table:covered-table-cell/>
          <table:table-cell office:value-type="float" office:value="10224382.199999999" table:style-name="ce20">
            <text:p>10224382,2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62000:889</text:p>
          </table:table-cell>
          <table:covered-table-cell/>
          <table:table-cell office:value-type="float" office:value="324377.19" table:style-name="ce20">
            <text:p>324377,19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62000:890</text:p>
          </table:table-cell>
          <table:covered-table-cell/>
          <table:table-cell office:value-type="float" office:value="2724768.4" table:style-name="ce20">
            <text:p>2724768,4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68000:2736</text:p>
          </table:table-cell>
          <table:covered-table-cell/>
          <table:table-cell office:value-type="float" office:value="4888983.3499999996" table:style-name="ce20">
            <text:p>4888983,3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68000:2737</text:p>
          </table:table-cell>
          <table:covered-table-cell/>
          <table:table-cell office:value-type="float" office:value="7402490.7300000004" table:style-name="ce20">
            <text:p>7402490,7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1900007:311</text:p>
          </table:table-cell>
          <table:covered-table-cell/>
          <table:table-cell office:value-type="float" office:value="190122.33" table:style-name="ce20">
            <text:p>190122,3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0301:1980</text:p>
          </table:table-cell>
          <table:covered-table-cell/>
          <table:table-cell office:value-type="float" office:value="153497.82999999999" table:style-name="ce20">
            <text:p>153497,8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001:2310</text:p>
          </table:table-cell>
          <table:covered-table-cell/>
          <table:table-cell office:value-type="float" office:value="68478.97" table:style-name="ce20">
            <text:p>68478,97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360002:460</text:p>
          </table:table-cell>
          <table:covered-table-cell/>
          <table:table-cell office:value-type="float" office:value="1263981.01" table:style-name="ce20">
            <text:p>1263981,01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640001:475</text:p>
          </table:table-cell>
          <table:covered-table-cell/>
          <table:table-cell office:value-type="float" office:value="1210541.6599999999" table:style-name="ce20">
            <text:p>1210541,6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4021:731</text:p>
          </table:table-cell>
          <table:covered-table-cell/>
          <table:table-cell office:value-type="float" office:value="141777.98000000001" table:style-name="ce20">
            <text:p>141777,9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600004:34</text:p>
          </table:table-cell>
          <table:covered-table-cell/>
          <table:table-cell office:value-type="float" office:value="743496.99" table:style-name="ce20">
            <text:p>743496,99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9:7300005:233</text:p>
          </table:table-cell>
          <table:covered-table-cell/>
          <table:table-cell office:value-type="float" office:value="112035" table:style-name="ce20">
            <text:p>112035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4100020:145</text:p>
          </table:table-cell>
          <table:covered-table-cell/>
          <table:table-cell office:value-type="float" office:value="1752368.41" table:style-name="ce20">
            <text:p>1752368,41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3203:467</text:p>
          </table:table-cell>
          <table:covered-table-cell/>
          <table:table-cell office:value-type="float" office:value="137389.72" table:style-name="ce20">
            <text:p>137389,7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31:9524</text:p>
          </table:table-cell>
          <table:covered-table-cell/>
          <table:table-cell office:value-type="float" office:value="118667.26" table:style-name="ce20">
            <text:p>118667,2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33:3120</text:p>
          </table:table-cell>
          <table:covered-table-cell/>
          <table:table-cell office:value-type="float" office:value="260003.53" table:style-name="ce20">
            <text:p>260003,5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50:26</text:p>
          </table:table-cell>
          <table:covered-table-cell/>
          <table:table-cell office:value-type="float" office:value="6205112.7599999998" table:style-name="ce20">
            <text:p>6205112,7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3009:4982</text:p>
          </table:table-cell>
          <table:covered-table-cell/>
          <table:table-cell office:value-type="float" office:value="2334100608.4499998" table:style-name="ce20">
            <text:p>2334100608,4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3009:8368</text:p>
          </table:table-cell>
          <table:covered-table-cell/>
          <table:table-cell office:value-type="float" office:value="3870329.5" table:style-name="ce20">
            <text:p>3870329,5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09:8369</text:p>
          </table:table-cell>
          <table:covered-table-cell/>
          <table:table-cell office:value-type="float" office:value="7258538.0300000003" table:style-name="ce20">
            <text:p>7258538,0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09:8398</text:p>
          </table:table-cell>
          <table:covered-table-cell/>
          <table:table-cell office:value-type="float" office:value="5595552.7999999998" table:style-name="ce20">
            <text:p>5595552,8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3009:8410</text:p>
          </table:table-cell>
          <table:covered-table-cell/>
          <table:table-cell office:value-type="float" office:value="5558199.3099999996" table:style-name="ce20">
            <text:p>5558199,31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3009:8561</text:p>
          </table:table-cell>
          <table:covered-table-cell/>
          <table:table-cell office:value-type="float" office:value="7273216.5700000003" table:style-name="ce20">
            <text:p>7273216,57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09:8577</text:p>
          </table:table-cell>
          <table:covered-table-cell/>
          <table:table-cell office:value-type="float" office:value="3622628.41" table:style-name="ce20">
            <text:p>3622628,41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3009:8579</text:p>
          </table:table-cell>
          <table:covered-table-cell/>
          <table:table-cell office:value-type="float" office:value="5588082.0999999996" table:style-name="ce20">
            <text:p>5588082,1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3009:8582</text:p>
          </table:table-cell>
          <table:covered-table-cell/>
          <table:table-cell office:value-type="float" office:value="3916773.45" table:style-name="ce20">
            <text:p>3916773,4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09:9029</text:p>
          </table:table-cell>
          <table:covered-table-cell/>
          <table:table-cell office:value-type="float" office:value="3645850.39" table:style-name="ce20">
            <text:p>3645850,39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3009:9147</text:p>
          </table:table-cell>
          <table:covered-table-cell/>
          <table:table-cell office:value-type="float" office:value="5565670.0099999998" table:style-name="ce20">
            <text:p>5565670,01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3009:9150</text:p>
          </table:table-cell>
          <table:covered-table-cell/>
          <table:table-cell office:value-type="float" office:value="3870329.5" table:style-name="ce20">
            <text:p>3870329,5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3009:9367</text:p>
          </table:table-cell>
          <table:covered-table-cell/>
          <table:table-cell office:value-type="float" office:value="3653591.05" table:style-name="ce20">
            <text:p>3653591,0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3009:9707</text:p>
          </table:table-cell>
          <table:covered-table-cell/>
          <table:table-cell office:value-type="float" office:value="3854848.18" table:style-name="ce20">
            <text:p>3854848,1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3009:9924</text:p>
          </table:table-cell>
          <table:covered-table-cell/>
          <table:table-cell office:value-type="float" office:value="3893551.48" table:style-name="ce20">
            <text:p>3893551,4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3009:9925</text:p>
          </table:table-cell>
          <table:covered-table-cell/>
          <table:table-cell office:value-type="float" office:value="3638109.73" table:style-name="ce20">
            <text:p>3638109,7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3010:4475</text:p>
          </table:table-cell>
          <table:covered-table-cell/>
          <table:table-cell office:value-type="float" office:value="5349019.7699999996" table:style-name="ce20">
            <text:p>5349019,77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5003:403</text:p>
          </table:table-cell>
          <table:covered-table-cell/>
          <table:table-cell office:value-type="float" office:value="1959981.68" table:style-name="ce20">
            <text:p>1959981,6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5003:404</text:p>
          </table:table-cell>
          <table:covered-table-cell/>
          <table:table-cell office:value-type="float" office:value="1868009.01" table:style-name="ce20">
            <text:p>1868009,01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7020:532</text:p>
          </table:table-cell>
          <table:covered-table-cell/>
          <table:table-cell office:value-type="float" office:value="1914187.13" table:style-name="ce20">
            <text:p>1914187,1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9016:2341</text:p>
          </table:table-cell>
          <table:covered-table-cell/>
          <table:table-cell office:value-type="float" office:value="599270" table:style-name="ce20">
            <text:p>599270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9016:2342</text:p>
          </table:table-cell>
          <table:covered-table-cell/>
          <table:table-cell office:value-type="float" office:value="514545.2" table:style-name="ce20">
            <text:p>514545,2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9020:8476</text:p>
          </table:table-cell>
          <table:covered-table-cell/>
          <table:table-cell office:value-type="float" office:value="181831.79" table:style-name="ce20">
            <text:p>181831,79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3030:1548</text:p>
          </table:table-cell>
          <table:covered-table-cell/>
          <table:table-cell office:value-type="float" office:value="251074.12" table:style-name="ce20">
            <text:p>251074,12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10:5503</text:p>
          </table:table-cell>
          <table:covered-table-cell/>
          <table:table-cell office:value-type="float" office:value="150699.54999999999" table:style-name="ce20">
            <text:p>150699,5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24003:159</text:p>
          </table:table-cell>
          <table:covered-table-cell/>
          <table:table-cell office:value-type="float" office:value="820087.91" table:style-name="ce20">
            <text:p>820087,91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16:5057</text:p>
          </table:table-cell>
          <table:covered-table-cell/>
          <table:table-cell office:value-type="float" office:value="2526677.9700000002" table:style-name="ce20">
            <text:p>2526677,97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16:5058</text:p>
          </table:table-cell>
          <table:covered-table-cell/>
          <table:table-cell office:value-type="float" office:value="4561051.1100000003" table:style-name="ce20">
            <text:p>4561051,11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16:5059</text:p>
          </table:table-cell>
          <table:covered-table-cell/>
          <table:table-cell office:value-type="float" office:value="6289341.7800000003" table:style-name="ce20">
            <text:p>6289341,7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2011:2551</text:p>
          </table:table-cell>
          <table:covered-table-cell/>
          <table:table-cell office:value-type="float" office:value="4584953.21" table:style-name="ce20">
            <text:p>4584953,21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4005:1301</text:p>
          </table:table-cell>
          <table:covered-table-cell/>
          <table:table-cell office:value-type="float" office:value="3967493.28" table:style-name="ce20">
            <text:p>3967493,2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5013:12360</text:p>
          </table:table-cell>
          <table:covered-table-cell/>
          <table:table-cell office:value-type="float" office:value="177820.53" table:style-name="ce20">
            <text:p>177820,53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5042:251</text:p>
          </table:table-cell>
          <table:covered-table-cell/>
          <table:table-cell office:value-type="float" office:value="7795635.3399999999" table:style-name="ce20">
            <text:p>7795635,3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5042:252</text:p>
          </table:table-cell>
          <table:covered-table-cell/>
          <table:table-cell office:value-type="float" office:value="2806512.35" table:style-name="ce20">
            <text:p>2806512,3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6044:374</text:p>
          </table:table-cell>
          <table:covered-table-cell/>
          <table:table-cell office:value-type="float" office:value="6093125.6399999997" table:style-name="ce20">
            <text:p>6093125,6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3009:201</text:p>
          </table:table-cell>
          <table:covered-table-cell/>
          <table:table-cell office:value-type="float" office:value="2854464.81" table:style-name="ce20">
            <text:p>2854464,81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7021:6749</text:p>
          </table:table-cell>
          <table:covered-table-cell/>
          <table:table-cell office:value-type="float" office:value="3140021.4" table:style-name="ce20">
            <text:p>3140021,4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8001:35589</text:p>
          </table:table-cell>
          <table:covered-table-cell/>
          <table:table-cell office:value-type="float" office:value="207301.69" table:style-name="ce20">
            <text:p>207301,69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5002:800</text:p>
          </table:table-cell>
          <table:covered-table-cell/>
          <table:table-cell office:value-type="float" office:value="2026392.74" table:style-name="ce20">
            <text:p>2026392,74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5006:402</text:p>
          </table:table-cell>
          <table:covered-table-cell/>
          <table:table-cell office:value-type="float" office:value="6330307.4900000002" table:style-name="ce20">
            <text:p>6330307,49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16002:12233</text:p>
          </table:table-cell>
          <table:covered-table-cell/>
          <table:table-cell office:value-type="float" office:value="162807.26" table:style-name="ce20">
            <text:p>162807,2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16002:12240</text:p>
          </table:table-cell>
          <table:covered-table-cell/>
          <table:table-cell office:value-type="float" office:value="123453.65" table:style-name="ce20">
            <text:p>123453,65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6009:194</text:p>
          </table:table-cell>
          <table:covered-table-cell/>
          <table:table-cell office:value-type="float" office:value="25099124.859999999" table:style-name="ce20">
            <text:p>25099124,86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">
            <text:p>36:34:0606019:220</text:p>
          </table:table-cell>
          <table:covered-table-cell/>
          <table:table-cell office:value-type="float" office:value="3247195.38" table:style-name="ce22">
            <text:p>3247195,38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7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1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4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47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7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36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3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600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7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2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000000:4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5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516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7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7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2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14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2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24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10000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6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78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16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3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12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2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72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72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01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0100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10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10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33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00000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2:3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2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2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12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2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2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2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12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12:3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2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2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2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2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12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2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2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2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2:3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12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12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12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2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2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2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12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12:5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60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001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1010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401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401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401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401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401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401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401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2401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2401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601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41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4101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4101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4101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4101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410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4101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41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4101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45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4501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500001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8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180002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24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24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26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2600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26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64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56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000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000000:4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1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2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2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2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2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2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4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4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4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2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2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08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14: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3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4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4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2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33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3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43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2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87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0100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2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010003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010003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04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000000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000000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000000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8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250004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40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116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121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9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103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108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200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20006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20006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20006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20006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20006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20006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20006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20006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20006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20006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20006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200068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200068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20006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200068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200068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200068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20006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20006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20006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200068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3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1900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0105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0106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75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0:010103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1:11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2:010007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2:2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2:59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3:0003001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3:00031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3:00031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3:00031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3:00031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3:0003503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000000:42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201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203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2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3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303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305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404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4043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41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5004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5027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503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600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6032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6032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707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15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1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3009:13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3009:8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3009:8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3009:8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3009:8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3009:8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3009:8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3009:8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3009:8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3009:8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3009:8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3009:8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3009:8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3009:8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09:8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3009:8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3009:8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3009:8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3009:8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3009:8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3009:8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3009:8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3009:8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3009:8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3009:8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3009:8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3009:8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3009:8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3009:8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3009:8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3009:8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3009:8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3009:8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3009:8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3009:8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3009:8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3009:8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3009:8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3009:8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3009:8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09:8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3009:8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3009:8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3009:8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3009:8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3009:8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09:8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09:8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09:8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09:8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09:8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09:8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09:8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09:8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09:8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09:8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09:8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09:8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09:8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09:8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09:8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09:8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09:8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09:8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09:8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09:8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09:8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09:8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09:8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09:8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09:8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09:8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09:8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09:8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09:8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09:8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09:9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3009:9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09:9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09:9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09:9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09:9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09:9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3009:9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3009:9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09:9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3009:9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3009:9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09:9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3009:9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09:9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3009:9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09:9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09:9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09:9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3009:9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09:9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3009:9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3009:9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3009:9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3009:9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3009:9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09:9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09:9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09:9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09:9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09:9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09:9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09:9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3009:9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3009:9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09:9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09:9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09:9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09:9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09:9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09:9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09:9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09:9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09:9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09:9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09:9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09:9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09:9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09:9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09:9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09:9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09:9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09:9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09:9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09:9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09:9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09:9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09:9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09:9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09:9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09:9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09:9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09:9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09:9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09:9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09:9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09:9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09:9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09:9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09:9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09:9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09:9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09:9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09:9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09:9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09:9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10:4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1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10:4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10:4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10:4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10:4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10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10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10:4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10:4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10:4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10:4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10:4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10:4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13:4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1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18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4002:17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4002:6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6001:5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6002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6018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6018:5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806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807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10001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1001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3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3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303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4017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4019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5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5005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7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44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48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48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1007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1017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202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30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401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6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103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201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6001:4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702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130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16002:4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23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2001:13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2001:20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2001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2001:6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2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5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5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6001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6013: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6013: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6013: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6013: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6013: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6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6017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6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704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21">
            <text:p>459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E0091E0079F5C6CF03F5A8768777C589FFAFE82AB1D961D9430B9AA0D1EB574B8A444CF8FFFBA156C16CA314523C4B41614B70E822D93A3F82D4FF62D41A7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2-28T06:33:26Z</meta:creation-date>
    <dc:date>2025-02-28T06:33:26Z</dc:date>
  </office:meta>
</office:document-meta>
</file>